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Maasdamstraat, kavel 2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aasdamstraat, kavel 20 Zoetermeer, bouwen van een woning, WB20170122 (ontvangen d.d. 0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376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376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Maasdamstraat, kavel 2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376</meta:user-defined>
    <meta:user-defined meta:name="OVERHEIDop.GmbID/DC.identifier">gmb-2017-42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