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woude 1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NC | Abtswoude 19 A | het kappen van een populier | kap | datum verleend: 07-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7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7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7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woude 1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75</meta:user-defined>
    <meta:user-defined meta:name="OVERHEIDop.GmbID/DC.identifier">gmb-2017-42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C 19a</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2 443908</meta:user-defined>
    <meta:user-defined meta:name="OVERHEIDop.versieInformatie"/>
  </office:meta>
</office:document-meta>
</file>