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pui en gevelreclame, Westwaarts 35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35, 2711 AD Zoetermeer, plaatsen van een nieuwe pui en gevelreclame, WB20170120 (ontvangen d.d. 08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7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pui en gevelreclame, Westwaarts 35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73</meta:user-defined>
    <meta:user-defined meta:name="OVERHEIDop.GmbID/DC.identifier">gmb-2017-42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5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16 452905</meta:user-defined>
    <meta:user-defined meta:name="OVERHEIDop.versieInformatie"/>
  </office:meta>
</office:document-meta>
</file>