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voor het plaatsen van een container, Promenade 2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2, 2711 AT Zoetermeer, ontheffing voor het plaatsen van een container, WB20170125 (ontvangen d.d. 09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voor het plaatsen van een container, Promenade 2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61</meta:user-defined>
    <meta:user-defined meta:name="OVERHEIDop.GmbID/DC.identifier">gmb-2017-4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2 452930</meta:user-defined>
    <meta:user-defined meta:name="OVERHEIDop.versieInformatie"/>
  </office:meta>
</office:document-meta>
</file>