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airconditioning aan de buitenkant, Petuniatuin 7, 2724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etuniatuin 7, 2724 NA Zoetermeer, plaatsen van airconditioning aan de buitenkant, WB20170121 (ontvangen d.d. 08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5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5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5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airconditioning aan de buitenkant, Petuniatuin 7, 2724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59</meta:user-defined>
    <meta:user-defined meta:name="OVERHEIDop.GmbID/DC.identifier">gmb-2017-42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NA 12</meta:user-defined>
    <meta:user-defined meta:name="OVERHEIDop.woonplaats">Zoetermeer</meta:user-defined>
    <meta:user-defined meta:name="OVERHEIDop.straatnaam">Petuniatu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26 453242</meta:user-defined>
    <meta:user-defined meta:name="OVERHEIDop.versieInformatie"/>
  </office:meta>
</office:document-meta>
</file>