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arkdreef 278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dreef 278, 2724 EZ Zoetermeer, plaatsen van een dakkapel, WB20170114 (ontvangen d.d. 0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arkdreef 278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54</meta:user-defined>
    <meta:user-defined meta:name="OVERHEIDop.GmbID/DC.identifier">gmb-2017-4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78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0 453484</meta:user-defined>
    <meta:user-defined meta:name="OVERHEIDop.versieInformatie"/>
  </office:meta>
</office:document-meta>
</file>