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 indeling in een verzorgingshuis, Brechtzijde 45, 2725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echtzijde 45, 2725 NR Zoetermeer, nieuwe indeling in een verzorgingshuis, WB20170116 (ontvangen d.d. 07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5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5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5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indeling in een verzorgingshuis, Brechtzijde 45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50</meta:user-defined>
    <meta:user-defined meta:name="OVERHEIDop.GmbID/DC.identifier">gmb-2017-42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R 45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85 453665</meta:user-defined>
    <meta:user-defined meta:name="OVERHEIDop.versieInformatie"/>
  </office:meta>
</office:document-meta>
</file>