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UDE GRONINGERWEG (GRASVELD)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16 april 2017 op de locatie Oude Groningerweg (grasveld) te Jubbega (14-03-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34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4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4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OUDE GRONINGERWEG (GRASVELD)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49</meta:user-defined>
    <meta:user-defined meta:name="OVERHEIDop.GmbID/DC.identifier">gmb-2017-42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CL 6</meta:user-defined>
    <meta:user-defined meta:name="OVERHEIDop.woonplaats">Jubbega</meta:user-defined>
    <meta:user-defined meta:name="OVERHEIDop.straatnaam">Oude Groning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3663 553519</meta:user-defined>
    <meta:user-defined meta:name="OVERHEIDop.versieInformatie"/>
  </office:meta>
</office:document-meta>
</file>