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tijdelijke restaurant, Ambachtsherenlaan 103, 2722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bachtsherenlaan 103, 2722 CZ Zoetermeer, handelen in strijd met regels ruimtelijke ordening voor een tijdelijke restaurant, WB20170118 (ontvangen d.d. 07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4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tijdelijke restaurant, Ambachtsherenlaan 103, 2722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48</meta:user-defined>
    <meta:user-defined meta:name="OVERHEIDop.GmbID/DC.identifier">gmb-2017-42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Z 103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6 452564</meta:user-defined>
    <meta:user-defined meta:name="OVERHEIDop.versieInformatie"/>
  </office:meta>
</office:document-meta>
</file>