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Heerlen – aanvraag omgevingsvergunning: het bouwen van een erfafscheiding aan Dr. Ariën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aanvraag omgevingsvergunning gepubliceerd op 27-1-2017 als zijnde een verleende Omgevingsvergunning:</text:p>
            <text:p text:style-name="common-al">Het college van Heerlen ontving de volgende aanvraag voor een omgevingsvergunning:</text:p>
            <text:p text:style-name="common-al"> het bouwen van een erfafscheiding aan de Dr. Ariënsstraat 1, 6414 BM te Heerlen (datum aanvraag 16-1-2017, dossiernummer 151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34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4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Gemeente Heerlen – aanvraag omgevingsvergunning: het bouwen van een erfafscheiding aan Dr. Ariën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47</meta:user-defined>
    <meta:user-defined meta:name="OVERHEIDop.GmbID/DC.identifier">gmb-2017-4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M 1</meta:user-defined>
    <meta:user-defined meta:name="OVERHEIDop.woonplaats">Heerlen</meta:user-defined>
    <meta:user-defined meta:name="OVERHEIDop.straatnaam">Dr. Arië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5001</meta:user-defined>
    <meta:user-defined meta:name="OVERHEIDop.versieInformatie"/>
  </office:meta>
</office:document-meta>
</file>