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 2017, 27-04-2017, Stadscentru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0-03-2017 is een aanvraag om een evenementenvergunning ontvangen voor het evenement Koningsdag 2017 in het Stadscentrum van Zoetermeer op 27-04-2017 (APV-EVM20170053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4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 2017, 27-04-2017, Stadscentru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5</meta:user-defined>
    <meta:user-defined meta:name="OVERHEIDop.GmbID/DC.identifier">gmb-2017-42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2783</meta:user-defined>
    <meta:user-defined meta:name="OVERHEIDop.versieInformatie"/>
  </office:meta>
</office:document-meta>
</file>