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pontonbrug tijdens Vlootdag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 maart 2017 van Belangenvereniging Zeilschippers Monnickendam: aanvraag o.g.v. de Algemene Plaatselijke Verordening voor het plaatsen van een tijdelijke pontonbrug op 2 april 2017 tussen 09.00 – 18.00 uur tijdens de Vlootdag over het water nabij ’t Prooyen richting Galgeriet in Monnick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4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pontonbrug tijdens Vlootdag Monnick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3</meta:user-defined>
    <meta:user-defined meta:name="OVERHEIDop.GmbID/DC.identifier">gmb-2017-42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