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oorjaarskermis, 20-05-2017 tot en met 28-05-2017,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0-03-2017 is een aanvraag om een evenementenvergunning ontvangen voor het evenement Voorjaarskermis aan de Van der Hagenstraat 20 van 20-05-2017 tot en met 28-05-2017 (APV-EVM20170052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4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oorjaarskermis, 20-05-2017 tot en met 28-05-2017, Van der Hagenstraat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42</meta:user-defined>
    <meta:user-defined meta:name="OVERHEIDop.GmbID/DC.identifier">gmb-2017-423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