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reden en uitbreiding volkstuinen met eigen toegang, Broekpolderweg 247 B, 3138 H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verbreden en uitbreiding volkstuinen met eigen toegang </text:p>
            <text:p text:style-name="common-al">Met de adressering        :  Broekpolderweg 247 B, 3138 HA </text:p>
            <text:p text:style-name="common-al">Kenmerk                        :  OVXINR-4020</text:p>
            <text:p text:style-name="common-al">Type aanvraag              :  omgevingsvergunning regulier</text:p>
            <text:p text:style-name="common-al">Datum ontvangst         :           15 december 2016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4234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4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4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reden en uitbreiding volkstuinen met eigen toegang, Broekpolderweg 247 B, 3138 H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234</meta:user-defined>
    <meta:user-defined meta:name="OVERHEIDop.GmbID/DC.identifier">gmb-2017-423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OVXINR-40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8HA 247b</meta:user-defined>
    <meta:user-defined meta:name="OVERHEIDop.woonplaats">Vlaardingen</meta:user-defined>
    <meta:user-defined meta:name="OVERHEIDop.straatnaam">Broekpolder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807 437249</meta:user-defined>
    <meta:user-defined meta:name="OVERHEIDop.versieInformatie"/>
  </office:meta>
</office:document-meta>
</file>