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Koningsdag, 27-04-2017, Van Stolberglaan 3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p 09-03-2017 is een aanvraag om een evenementenvergunning ontvangen voor het evenement Koningsdag aan de Van Stolberglaan 39 op 27-04-2017 (APV-EVM20170050)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338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3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3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Koningsdag, 27-04-2017, Van Stolberglaan 39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338</meta:user-defined>
    <meta:user-defined meta:name="OVERHEIDop.GmbID/DC.identifier">gmb-2017-4233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ES 43</meta:user-defined>
    <meta:user-defined meta:name="OVERHEIDop.woonplaats">Zoetermeer</meta:user-defined>
    <meta:user-defined meta:name="OVERHEIDop.straatnaam">Van Stolberg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016 451988</meta:user-defined>
    <meta:user-defined meta:name="OVERHEIDop.versieInformatie"/>
  </office:meta>
</office:document-meta>
</file>