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lekkinkhofweg 10 als bedoeld in artikel 8.41 van de Wet Milieubeheer (zaaknr.131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Blekkinkhofweg 10 in Winterswijk </text:p>
            <text:p text:style-name="common-al">De melding en de bijbehorende bijlagen ligt vanaf 21 maart 2017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33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3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3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Blekkinkhofweg 10 als bedoeld in artikel 8.41 van de Wet Milieubeheer (zaaknr.131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2337</meta:user-defined>
    <meta:user-defined meta:name="OVERHEIDop.GmbID/DC.identifier">gmb-2017-42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</meta:user-defined>
    <meta:user-defined meta:name="OVERHEIDop.woonplaats">Winterswijk Woold</meta:user-defined>
    <meta:user-defined meta:name="OVERHEIDop.straatnaam">Blekkinkhof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105 437850</meta:user-defined>
    <meta:user-defined meta:name="OVERHEIDop.versieInformatie"/>
  </office:meta>
</office:document-meta>
</file>