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azaar Morgensterkerk, 12-05-2017, Nassaulaan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09-03-2017 is een aanvraag om een evenementenvergunning ontvangen voor het evenement Bazaar Morgensterkerk op de Nassaulaan 1 op 12-05-2017 (APV-EVM20170049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3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azaar Morgensterkerk, 12-05-2017, Nassaulaan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36</meta:user-defined>
    <meta:user-defined meta:name="OVERHEIDop.GmbID/DC.identifier">gmb-2017-423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T 1</meta:user-defined>
    <meta:user-defined meta:name="OVERHEIDop.woonplaats">Zoetermee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2248</meta:user-defined>
    <meta:user-defined meta:name="OVERHEIDop.versieInformatie"/>
  </office:meta>
</office:document-meta>
</file>