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World Youth Hockey Tournament, 14-04-2017 tot en met 17-04-2017, Van der Hagenstraat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2-03-2017 is een aanvraag om een evenementenvergunning ontvangen voor het evenement World Youth Hockey Tournament aan de Van der Hagenstraat 19 van 14-04-2017 tot en met 17-04-2017 (APV-EVM20170042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World Youth Hockey Tournament, 14-04-2017 tot en met 17-04-2017, Van der Hagenstraat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34</meta:user-defined>
    <meta:user-defined meta:name="OVERHEIDop.GmbID/DC.identifier">gmb-2017-423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9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58 451391</meta:user-defined>
    <meta:user-defined meta:name="OVERHEIDop.versieInformatie"/>
  </office:meta>
</office:document-meta>
</file>