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sterweg 36, organiseren kickboksevenement (zaak: 1354-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3 maart 2017</text:span><text:span text:style-name="nadrukvet"/> is een evenementenvergunning verleend voor het organiseren van een kickboksevenement op <text:span text:style-name="nadrukvet"/><text:span text:style-name="nadrukvet"/><text:span text:style-name="nadrukvet"/><text:span text:style-name="nadrukvet"/><text:span text:style-name="nadrukvet">18 maart 2017</text:span><text:span text:style-name="nadrukvet"/> aan <text:span text:style-name="nadrukvet"/><text:span text:style-name="nadrukvet"/><text:span text:style-name="nadrukvet"/><text:span text:style-name="nadrukvet"/><text:span text:style-name="nadrukvet">Voorsterweg 36 te Zwolle</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3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3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3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sterweg 36, organiseren kickboksevenement (zaak: 135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332</meta:user-defined>
    <meta:user-defined meta:name="OVERHEIDop.GmbID/DC.identifier">gmb-2017-423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D 36</meta:user-defined>
    <meta:user-defined meta:name="OVERHEIDop.woonplaats">Zwolle</meta:user-defined>
    <meta:user-defined meta:name="OVERHEIDop.straatnaam">Voor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47 504302</meta:user-defined>
    <meta:user-defined meta:name="OVERHEIDop.versieInformatie"/>
  </office:meta>
</office:document-meta>
</file>