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FLAEIJEL ACHTER NUMMERS 21 TOT EN MET 29 NIEUW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16 april 2017 op de locatie Flaeijel achter de nummers 21 tot en met 29 (weiland) te Nieuwehorne (14-03-2017).</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FLAEIJEL ACHTER NUMMERS 21 TOT EN MET 29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31</meta:user-defined>
    <meta:user-defined meta:name="OVERHEIDop.GmbID/DC.identifier">gmb-2017-42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PG 25</meta:user-defined>
    <meta:user-defined meta:name="OVERHEIDop.woonplaats">Nieuwehorne</meta:user-defined>
    <meta:user-defined meta:name="OVERHEIDop.straatnaam">Flaeij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614 551855</meta:user-defined>
    <meta:user-defined meta:name="OVERHEIDop.versieInformatie"/>
  </office:meta>
</office:document-meta>
</file>