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ings Softball Tournament, 27-04-2017, Van Tuyl Sport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08-03-2017 is een aanvraag om een evenementenvergunning ontvangen voor het evenement Kings Softball Tournament op het Van Tuyl Sportpark op 27-04-2017 (APV-EVM20170047) 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3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3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3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ings Softball Tournament, 27-04-2017, Van Tuyl Sport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30</meta:user-defined>
    <meta:user-defined meta:name="OVERHEIDop.GmbID/DC.identifier">gmb-2017-423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9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58 451391</meta:user-defined>
    <meta:user-defined meta:name="OVERHEIDop.versieInformatie"/>
  </office:meta>
</office:document-meta>
</file>