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46,Tas Toe, Limbrichterstraat 5, 6131 A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as Toe</text:p>
            <text:p text:style-name="common-al">Locatie: Limbrichterstraat 5, 6131 AE Sittard</text:p>
            <text:p text:style-name="common-al">Dossiernummer: APV2016-0146</text:p>
            <text:p text:style-name="common-al">Verzenddatum besluit: 04-01-2017</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23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46,Tas Toe, Limbrichterstraat 5, 6131 A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33</meta:user-defined>
    <meta:user-defined meta:name="OVERHEIDop.GmbID/DC.identifier">gmb-2017-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A 5</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75 334397</meta:user-defined>
    <meta:user-defined meta:name="OVERHEIDop.versieInformatie"/>
  </office:meta>
</office:document-meta>
</file>