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EATERVOORSTELLING, SYTHÚSTERFJILD 2 HASKERDIJ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Theatervoorstelling “Koning van het Grasland” op 8 en 9 juli 2017, bij de Sythúserfjild 2 te Haskerdijken. </text:p>
            <text:p text:style-name="tussenkopcur"/>
            <text:p text:style-name="tussenkopcur">Ter inzage</text:p>
            <text:p text:style-name="common-al">De aanvraag alsmede de daarbij behorende stukken liggen van 14 maart 2017 tot en met 28 maart ATUM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32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2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2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HEATERVOORSTELLING, SYTHÚSTERFJILD 2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24</meta:user-defined>
    <meta:user-defined meta:name="OVERHEIDop.GmbID/DC.identifier">gmb-2017-423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68ML 2</meta:user-defined>
    <meta:user-defined meta:name="OVERHEIDop.woonplaats">Haskerdijken</meta:user-defined>
    <meta:user-defined meta:name="OVERHEIDop.straatnaam">Sythústerfjil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6246 560078</meta:user-defined>
    <meta:user-defined meta:name="OVERHEIDop.versieInformatie"/>
  </office:meta>
</office:document-meta>
</file>