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Dertiende Floravontuur Wandeltocht 2017, 20-05-2017 en 21-05-2017, verschillende wijk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03-03-2017 is een aanvraag om een evenementenvergunning ontvangen voor het evenement Dertiende Floravontuur Wandeltocht 2017 door verschillende wijken in Zoetermeer op 20-05-2017 en 21-05-2017 (APV-EVM20170044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2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2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2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Dertiende Floravontuur Wandeltocht 2017, 20-05-2017 en 21-05-2017, verschillende wijk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22</meta:user-defined>
    <meta:user-defined meta:name="OVERHEIDop.GmbID/DC.identifier">gmb-2017-423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C</meta:user-defined>
    <meta:user-defined meta:name="OVERHEIDop.woonplaats">Zoetermeer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