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E | Van Mourik Broekmanweg  6 | het gedeeltelijk demonteren van het inbouwpakket en de installaties | datum ingediend: 10-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1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Mourik Broekman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18</meta:user-defined>
    <meta:user-defined meta:name="OVERHEIDop.GmbID/DC.identifier">gmb-2017-42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