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Magic Circus,  21-03-2017 tot en met 24-03-2017 aan de Aletta Jacobslaan, 03-04-2017 tot en met 05-03-2017 aan de Lijnb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24-02-2017 is een aanvraag om een evenementenvergunning ontvangen voor het evenement Magic Circus aan de Aletta Jacobslaan in Oosterheem van  21-03-2017 tot en met 24-03-2017 en aan de Lijnbaan in Noordhove van 03-04-2017 tot en met 05-03-2017 (APV-EVM20170036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1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Magic Circus,  21-03-2017 tot en met 24-03-2017 aan de Aletta Jacobslaan, 03-04-2017 tot en met 05-03-2017 aan de Lijnb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17</meta:user-defined>
    <meta:user-defined meta:name="OVERHEIDop.GmbID/DC.identifier">gmb-2017-423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Aletta Jacobslaan</meta:user-defined>
    <meta:user-defined meta:name="OVERHEID.PostcodeHuisnummer/OVERHEIDop.postcodeHuisnummer">2728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740 453213</meta:user-defined>
    <meta:user-defined meta:name="OVERHEID.EPSG28992/DC.spatial">95318 454519</meta:user-defined>
    <meta:user-defined meta:name="OVERHEIDop.versieInformatie"/>
  </office:meta>
</office:document-meta>
</file>