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enthuizer Tennisclub Streetkennis Event, 08-04-2017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1-03-2017 is een aanvraag om een evenementenvergunning ontvangen voor het evenement Benthuizer Tennisclub Streetkennis Event op het Oosterheemplein op 08-04-2017 (APV-EVM20170039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1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enthuizer Tennisclub Streetkennis Event, 08-04-2017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3</meta:user-defined>
    <meta:user-defined meta:name="OVERHEIDop.GmbID/DC.identifier">gmb-2017-423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