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vergunning, evenement Podium voor de Deur, 25-06-2017, Groenblauwlaan 91-99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Op 08-03-2017 is een aanvraag om een evenementenvergunning ontvangen voor het evenement Podium voor de Deur aan Groenblauwlaan 91-99 op 25-06-2017 (APV-EVM20170048)</text:p>
              </text:list-item>
            </text:list>
            <text:p text:style-name="common-al"/>
            <text:p text:style-name="common-al">U kunt de aanvragen en de hierop betrekking hebbende stukken inzien bij de Omgevingsbalie, Publieksplein aan de Duitslandlaan 440 te Zoetermeer.</text:p>
            <text:p text:style-name="common-al">Voor het inzien van de aanvragen kunt u online een afspraak maken met de Omgevingsbalie via www.zoetermeer.nl/afspraakomgevingsbal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2310</text:span><text:line-break/><text:date style:data-style-name="dag" text:fixed="true" text:date-value="2017-03-16"/><text:line-break/><text:date style:data-style-name="jaar" text:fixed="true" text:date-value="2017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310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310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 vergunning, evenement Podium voor de Deur, 25-06-2017, Groenblauwlaan 91-99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6</meta:user-defined>
    <meta:user-defined meta:name="OVERHEIDop.publicationIssue">42310</meta:user-defined>
    <meta:user-defined meta:name="OVERHEIDop.GmbID/DC.identifier">gmb-2017-42310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8GH 99</meta:user-defined>
    <meta:user-defined meta:name="OVERHEIDop.woonplaats">Zoetermeer</meta:user-defined>
    <meta:user-defined meta:name="OVERHEIDop.straatnaam">Groen-Blauwlaa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805 450577</meta:user-defined>
    <meta:user-defined meta:name="OVERHEIDop.versieInformatie"/>
  </office:meta>
</office:document-meta>
</file>