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Exploitatievergunning verleend; dossiernummer APV2016-0118,Café ‘t Sjterfhoes, Kerkplein 12, 6131 ES Sittard.</text:p>
      <text:section text:name="zakelijke-mededeling_id1-3-2" text:style-name="zakelijke-mededeling">
        <text:section text:name="zakelijke-mededeling-tekst_id1-3-2-1" text:style-name="zakelijke-mededeling-tekst">
          <text:section text:name="tekst_id1-3-2-1-1" text:style-name="tekst">
            <text:p text:style-name="common-al">De burgemeester van Sittard-Geleen heeft de volgende exploitatievergunning verleend.</text:p>
            <text:p text:style-name="common-al"/>
            <text:p text:style-name="common-al">Naam bedrijf: Café ‘t Sjterfhoes</text:p>
            <text:p text:style-name="common-al">Locatie: Kerkplein 12, 6131 ES Sittard</text:p>
            <text:p text:style-name="common-al">Dossiernummer: APV2016-0118</text:p>
            <text:p text:style-name="common-al">Verzenddatum besluit: 04-01-2017</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231</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1</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31</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Exploitatievergunning verleend; dossiernummer APV2016-0118,Café ‘t Sjterfhoes, Kerkplein 12, 6131 ES Sitt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231</meta:user-defined>
    <meta:user-defined meta:name="OVERHEIDop.GmbID/DC.identifier">gmb-2017-42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ES 12</meta:user-defined>
    <meta:user-defined meta:name="OVERHEIDop.woonplaats">Sittard</meta:user-defined>
    <meta:user-defined meta:name="OVERHEIDop.straatnaam">Kerk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725 334458</meta:user-defined>
    <meta:user-defined meta:name="OVERHEIDop.versieInformatie"/>
  </office:meta>
</office:document-meta>
</file>