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eneluxcup Mountainbikewedstrijden 2017, 23-8-2017 tot en met 25-8-2017, Buyte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23-2-2017 is een aanvraag om een evenementenvergunning ontvangen voor het evenement Beneluxcup Mountainbikewedstrijden 2017 in het Buytenpark van 23-8-2017 tot en met 25-8-2017 (APV-EVM20170034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0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0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0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Beneluxcup Mountainbikewedstrijden 2017, 23-8-2017 tot en met 25-8-2017, Buyten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08</meta:user-defined>
    <meta:user-defined meta:name="OVERHEIDop.GmbID/DC.identifier">gmb-2017-423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6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28 453710</meta:user-defined>
    <meta:user-defined meta:name="OVERHEIDop.versieInformatie"/>
  </office:meta>
</office:document-meta>
</file>