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verdieping op een kantoorgebouw, Leidseweg 93A te Utrecht, HZ_WABO-17-0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Leidseweg 93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17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verdieping op een kantoorgebouw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3-03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30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verdieping op een kantoorgebouw, Leidseweg 93A te Utrecht, HZ_WABO-17-01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01</meta:user-defined>
    <meta:user-defined meta:name="OVERHEIDop.GmbID/DC.identifier">gmb-2017-42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HA 93a</meta:user-defined>
    <meta:user-defined meta:name="OVERHEIDop.woonplaats">Utrecht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91 455370</meta:user-defined>
    <meta:user-defined meta:name="OVERHEIDop.versieInformatie"/>
  </office:meta>
</office:document-meta>
</file>