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tweede verlenging  tijdelijke vergunning (omgevingsloket 2516749) tot 01-01-2018 | bouw, strijdig gebruik gronden/bouwwerken met RO | datum ingediend: 07-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9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99</meta:user-defined>
    <meta:user-defined meta:name="OVERHEIDop.GmbID/DC.identifier">gmb-2017-42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