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857903 - Bredeweg 96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redeweg 96 te GroesbeekOmschrijving : plaatsen van tijdelijke woonunit t.b.v. nieuwbouw woningDatum ontvangst : 14 maart 2017Zaaknummer ODRN : W.Z17.10249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229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9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9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857903 - Bredeweg 96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290</meta:user-defined>
    <meta:user-defined meta:name="OVERHEIDop.GmbID/DC.identifier">gmb-2017-422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H 96</meta:user-defined>
    <meta:user-defined meta:name="OVERHEIDop.woonplaats">Groesbeek</meta:user-defined>
    <meta:user-defined meta:name="OVERHEIDop.straatnaam">Bred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640 418723</meta:user-defined>
    <meta:user-defined meta:name="OVERHEIDop.versieInformatie"/>
  </office:meta>
</office:document-meta>
</file>