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slotenverklaring (lengtebeperking), Marijke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oetermeer - Geslotenverklaring (lengtebeperking) op de Marijkestraat</text:span>.</text:p>
            <text:p text:style-name="common-al"/>
            <text:p text:style-name="last-al">De Marijkestraat wordt gesloten voor voertuigen en samenstellen van voertuigen die, met inbegrip van de lading, langer zijn dan 10 meter.  Deze lengtebeperking is nodig om te voorkomen dat langere voertuigen via die straat de daar gelegen woonwijk inrijden. De straten in die wijk zijn namelijk niet geschikt voor langere voertuigen. Langs de Oranjelaan zullen voorwaarschuwingen worden geplaat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28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slotenverklaring (lengtebeperking), Marijke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89</meta:user-defined>
    <meta:user-defined meta:name="OVERHEIDop.GmbID/DC.identifier">gmb-2017-422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Marijke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30 451901</meta:user-defined>
    <meta:user-defined meta:name="OVERHEIDop.versieInformatie"/>
  </office:meta>
</office:document-meta>
</file>