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blok A, kavel CB0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blok A, kavel CB013 | het realiseren van een nieuwbouwwoning, blok A kavel CB013 | bouw, strijdig gebruik gronden/bouwwerken met RO | datum ingediend: 05-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8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blok A, kavel CB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88</meta:user-defined>
    <meta:user-defined meta:name="OVERHEIDop.GmbID/DC.identifier">gmb-2017-42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N 27</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7099</meta:user-defined>
    <meta:user-defined meta:name="OVERHEIDop.versieInformatie"/>
  </office:meta>
</office:document-meta>
</file>