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300, 1438 AN  Oude Meer, WWT Netherlands B.V., het plaatsen van een reclame-uiting aan het gebouw, 16-03-2017, zaak 3213457 - OLO - 2813022 (verleend op 13-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8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Oude Meer, WWT Netherlands B.V., het plaatsen van een reclame-uiting aan het gebouw, 16-03-2017, zaak 3213457 - OLO - 2813022 (verleend op 13-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87</meta:user-defined>
    <meta:user-defined meta:name="OVERHEIDop.GmbID/DC.identifier">gmb-2017-4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 300</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