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Noordeinde 11 – 1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E | Noordeinde 11 – 13 | het wijzigen van het pand naar volledige kamerverhuur | bouw, rijksmonumenten, sloop/beschermd stadsgezicht SDG, monumenten gemeentelijke verordening | datum ingediend: 07-0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85</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5</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285</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Noordeinde 11 –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285</meta:user-defined>
    <meta:user-defined meta:name="OVERHEIDop.GmbID/DC.identifier">gmb-2017-422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KE 11</meta:user-defined>
    <meta:user-defined meta:name="OVERHEIDop.woonplaats">Delft</meta:user-defined>
    <meta:user-defined meta:name="OVERHEIDop.straatnaam">Noordeind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01 447948</meta:user-defined>
    <meta:user-defined meta:name="OVERHEIDop.versieInformatie"/>
  </office:meta>
</office:document-meta>
</file>