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8-1">
      <text:list-level-style-bullet style:num-suffix="" text:bullet-char="​" text:level="1">
        <style:list-level-properties text:min-label-width="10mm"/>
      </text:list-level-style-bullet>
    </text:list-style>
    <text:list-style style:name="id1-3-2-2-3-8-2">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INSTELLING WERKGEVERSCOMMISS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e IJsselstreek;</text:p>
            <text:p text:style-name="al"/>
            <text:p text:style-name="al">gelet op artikel 83, eerste lid, de artikelen 107 tot en met 107e, artikel 156 van de Gemeentewet</text:p>
            <text:p text:style-name="al">en afdeling 10.1.2 van de Algemene wet bestuursrecht;</text:p>
            <text:p text:style-name="al"/>
            <text:p text:style-name="al">b e s l u i t :</text:p>
            <text:p text:style-name="al"/>
            <text:list text:style-name="id1-3-2-2-1-9">
              <text:list-item text:style-override="id1-3-2-2-1-9-1">
                <text:number>1.</text:number>
                <text:p text:style-name="al">een werkgeverscommissie in te stellen;</text:p>
              </text:list-item>
              <text:list-item text:style-override="id1-3-2-2-1-9-2">
                <text:number>2.</text:number>
                <text:p text:style-name="al">aan de onder 1 genoemde commissie de bevoegdheden te delegeren die rechtstreeks</text:p>
                <text:p text:style-name="al">voortvloeien uit de Ambtenarenwet, de op deze wet gebaseerde en door de raad vastgestelde rechtspositionele voorschriften en de artikelen 107 tot en met 107e Gemeentewet, met uitzondering van de bevoegdheden als bedoeld in artikel 107, 107a, tweede lid, 107d, eerste lid en 107e, eerste lid van de Gemeentewet;</text:p>
              </text:list-item>
            </text:list>
            <text:list text:style-name="id1-3-2-2-1-10">
              <text:list-item text:style-override="id1-3-2-2-1-10-1">
                <text:number>3.</text:number>
                <text:p text:style-name="al">het raadslid <text:span text:style-name="nadrukvet">dhr. Menke</text:span> te benoemen tot voorzitter en de raadsleden <text:span text:style-name="nadrukvet">mw. Siner-Sir en</text:span><text:span text:style-name="nadrukvet">dhr. Vesters</text:span> te benoemen tot lid van de werkgeverscommissie voor de duur van de zittingsperiode van de raad;</text:p>
              </text:list-item>
              <text:list-item text:style-override="id1-3-2-2-1-10-2">
                <text:number>4.</text:number>
                <text:p text:style-name="al">vast te stellen de ‘Verordening werkgeverscommissie':</text:p>
                <text:p text:style-name="al"/>
              </text:list-item>
            </text:list>
            <text:p text:style-name="al">
            <text:span text:style-name="nadrukvet">VERORDENING WERKGEVERSCOMMISSIE</text:span>
          </text:p>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p text:style-name="al">1.De werkgeverscommissie oefent het werkgeverschap uit ten aanzien van de griffier en de</text:p>
            <text:p text:style-name="al">overige op de griffie werkzame ambtenaren, zoals die door de raad aan haar zijn gedelegeerd;</text:p>
            <text:p text:style-name="al">2.Tot de bevoegdheid van de werkgeverscommissie behoren ook de voorbereiding en uitvoering</text:p>
            <text:p text:style-name="al">van de overige tot het werkgeverschap van de raad behorende besluiten en regelingen;</text:p>
            <text:p text:style-name="al">3.De werkgeverscommissie kan de aan haar overgedragen bevoegdheden ten aanzien van het</text:p>
            <text:p text:style-name="al">griffiepersoneel mandateren aan de griffier.</text:p>
            <text:p text:style-name="al"/>
          </text:section>
          <text:section text:name="artikel_id1-3-2-2-3" text:style-name="artikel">
            <text:p text:style-name="artikel_kop_titel"><text:span text:style-name="artikel_kop_label">Artikel</text:span> <text:span text:style-name="artikel_kop_nr">2</text:span> Samenstelling werkgeverscommissie</text:p>
            <text:p text:style-name="al">1.De werkgeverscommissie bestaat uit een voorzitter, bij voorkeur de plaatsvervangend</text:p>
            <text:p text:style-name="al">voorzitter van de raad, en twee andere leden uit de raad, bij voorkeur afkomstig uit de</text:p>
            <text:p text:style-name="al">coalitie en de oppositie;</text:p>
            <text:p text:style-name="al">2.De leden van de werkgeverscommissie worden door de raad uit zijn midden benoemd voor de</text:p>
            <text:p text:style-name="al">duur van de zittingsperiode van de raad.</text:p>
            <text:p text:style-name="al">3. Het lidmaatschap van de werkgeverscommissie eindigt:</text:p>
            <text:list text:style-name="id1-3-2-2-3-8">
              <text:list-item text:style-override="id1-3-2-2-3-8-1">
                <text:number/>
                <text:p text:style-name="al"/>
              </text:list-item>
              <text:list-item text:style-override="id1-3-2-2-3-8-2">
                <text:number/>
                <text:p text:style-name="al"/>
                <text:p text:style-name="al">a. op eigen verzoek; het lid doet daarvan schriftelijk mededeling aan de raad; het ontslag gaat</text:p>
                <text:p text:style-name="al">in als de opvolger door de raad is benoemd;</text:p>
                <text:p text:style-name="al">b. indien het lid aftreedt als lid van de raad;</text:p>
                <text:p text:style-name="al">c. indien de raad van oordeel is dat het lid niet langer geschikt is de functie van lid van de werkgeverscommissie te vervullen</text:p>
              </text:list-item>
            </text:list>
            <text:p text:style-name="al">4.De voorzitter van de raad kan in voorkomende gevallen worden uitgenodigd om in de vergadering van de werkgeverscommissie aanwezig te zijn en ventueel optreden als informant.</text:p>
            <text:p text:style-name="al"/>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text:p>
              </text:list-item>
            </text:list>
            <text:p text:style-name="al">het zorg dragen voor de uitvoering van de besluiten van de werkgeverscommissie,</text:p>
            <text:p text:style-name="al">e.het fungeren als schakel tussen de werkgeverscommissie en de griffier als</text:p>
            <text:p text:style-name="al">eerstverantwoordelijke voor de personele en organisatorische zaken van de griffie.</text:p>
            <text:p text:style-name="al"/>
          </text:section>
          <text:section text:name="artikel_id1-3-2-2-5" text:style-name="artikel">
            <text:p text:style-name="artikel_kop_titel"><text:span text:style-name="artikel_kop_label">Artikel</text:span> <text:span text:style-name="artikel_kop_nr">4</text:span> Ondersteuning van de commissie</text:p>
            <text:p text:style-name="al">Het hoofd van de afdeling P&amp;O van de gemeente Oude IJsselstreek of een door deze aan te wijzen functionaris staat de werkgeverscommissie terzijde, draagt zorg voor het secretariaat en maakt met het college of de secretaris afspraken over ondersteuning.</text:p>
            <text:p text:style-name="al"/>
          </text:section>
          <text:section text:name="artikel_id1-3-2-2-6" text:style-name="artikel">
            <text:p text:style-name="artikel_kop_titel"><text:span text:style-name="artikel_kop_label">Artikel</text:span> <text:span text:style-name="artikel_kop_nr">5</text:span> Besluitvorming</text:p>
            <text:p text:style-name="al">1.Besluiten worden genomen bij meerderheid van stemmen, uitgebracht door de leden zoals</text:p>
            <text:p text:style-name="al">bedoeld in artikel 2;</text:p>
            <text:p text:style-name="al">2.Besluiten worden alleen genomen indien in de vergadering meer dan de helft van het aantal</text:p>
            <text:p text:style-name="al">zitting hebbende leden aanwezig is.</text:p>
            <text:p text:style-name="al"/>
          </text:section>
          <text:section text:name="artikel_id1-3-2-2-7" text:style-name="artikel">
            <text:p text:style-name="artikel_kop_titel"><text:span text:style-name="artikel_kop_label">Artikel</text:span> <text:span text:style-name="artikel_kop_nr">6</text:span> Verslaglegging</text:p>
            <text:p text:style-name="al">Het hoofd van de afdeling P&amp;O van de gemeente Oude IJsselstreek of een door deze aan te wijzen functionaris draagt zorg voor het opstellen van een besluitenlijst van elke vergadering. De</text:p>
            <text:p text:style-name="al">besluitenlijst wordt in de eerstvolgende vergadering van de werkgeverscommissie definitief</text:p>
            <text:p text:style-name="al">vastgesteld.</text:p>
            <text:p text:style-name="al"/>
          </text:section>
          <text:section text:name="artikel_id1-3-2-2-8" text:style-name="artikel">
            <text:p text:style-name="artikel_kop_titel"><text:span text:style-name="artikel_kop_label">Artikel</text:span> <text:span text:style-name="artikel_kop_nr">7</text:span> Beslotenheid van vergaderingen</text:p>
            <text:p text:style-name="al">1.De vergaderingen van de werkgeverscommissie worden in het belang als bedoeld in artikel</text:p>
            <text:p text:style-name="al">10, tweede lid, onder e of f van de Wet openbaarheid van bestuur in beslotenheid gehouden.</text:p>
            <text:p text:style-name="al">2.De agenda, de stukken en de besluitenlijst zijn openbaar, tenzij de werkgeverscommissie</text:p>
            <text:p text:style-name="al">beslist dat op grond van een belang, genoemd in artikel 10 van de Wet openbaarheid van</text:p>
            <text:p text:style-name="al">bestuur, hierop of een deel daarvan geheimhouding moet worden gelegd.</text:p>
            <text:p text:style-name="al">3.Indien een raadslid de stukken als bedoeld in het tweede lid wil inzien, kan hij daartoe een</text:p>
            <text:p text:style-name="al">verzoek indienen bij de voorzitter van de werkgeverscommissie. De voorzitter weigert een</text:p>
            <text:p text:style-name="al">dergelijk verzoek slechts als sprake is van strijd met het openbaar belang. Het tweede lid is</text:p>
            <text:p text:style-name="al">van overeenkomstige toepassing.</text:p>
            <text:p text:style-name="al"/>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text:p>
            <text:p text:style-name="al">voorzitter of één van de leden nodig wordt geacht.</text:p>
            <text:p text:style-name="al"/>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text:p>
            <text:p text:style-name="al">uit aan de raad van haar werkzaamheden en bevindingen.</text:p>
            <text:p text:style-name="al"/>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text:p>
            <text:p text:style-name="al">werkgeverscommissie op voorstel van de voorzitter.</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span text:style-name="nadrukvet">.</text:span></text:p>
            <text:p text:style-name="al"/>
          </text:section>
          <text:section text:name="artikel_id1-3-2-2-13" text:style-name="artikel">
            <text:p text:style-name="artikel_kop_titel"><text:span text:style-name="artikel_kop_label">Artikel</text:span> <text:span text:style-name="artikel_kop_nr">12</text:span> Citeertitel</text:p>
            <text:p text:style-name="al">Dit besluit kan worden aangehaald als 'Verordening werkgeverscommissie'.</text:p>
            <text:p text:style-name="al"/>
            <text:p text:style-name="al">Aldus besloten door de raad in zijn openbare vergadering van 27 oktober 2016.</text:p>
            <text:p text:style-name="al"/>
            <text:p text:style-name="al">de wnd. griffier, M.B.J. Looman</text:p>
            <text:p text:style-name="al">de voorzitter, O.E.T. van D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27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7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7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STELLING WERKGEVER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273</meta:user-defined>
    <meta:user-defined meta:name="OVERHEIDop.GmbID/DC.identifier">gmb-2017-42273</meta:user-defined>
    <meta:user-defined meta:name="OVERHEID.TaxonomieBeleidsagenda/OVERHEID.category">Bestuur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EPSG28992/DC.spatial">223086 432602</meta:user-defined>
    <meta:user-defined meta:name="OVERHEIDop.versieInformatie"/>
  </office:meta>
</office:document-meta>
</file>