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Drank- en Horecawetvergunning verleend; dossiernummer DHW2016-0117,Café ‘t Sjterfhoes, Kerkplein 12, 6131 ES Sittard.</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Drank- en Horecawetvergunning verleend.</text:p>
            <text:p text:style-name="common-al"/>
            <text:p text:style-name="common-al">Naam bedrijf: Café ‘t Sjterfhoes</text:p>
            <text:p text:style-name="common-al">Locatie: Kerkplein 12, 6131 ES Sittard</text:p>
            <text:p text:style-name="common-al">Dossiernummer: DHW2016-0117</text:p>
            <text:p text:style-name="common-al">Verzenddatum besluit: 04-01-2017</text:p>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8">
              <text:list-item text:style-override="id1-3-2-1-1-8-1">
                <text:number>-</text:number>
                <text:p text:style-name="al">de naam en het adres van de indiener</text:p>
              </text:list-item>
              <text:list-item text:style-override="id1-3-2-1-1-8-2">
                <text:number>-</text:number>
                <text:p text:style-name="al">de dagtekening</text:p>
              </text:list-item>
              <text:list-item text:style-override="id1-3-2-1-1-8-3">
                <text:number>-</text:number>
                <text:p text:style-name="al">een omschrijving van het besluit</text:p>
              </text:list-item>
              <text:list-item text:style-override="id1-3-2-1-1-8-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4227</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27</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27</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Drank- en Horecawetvergunning verleend; dossiernummer DHW2016-0117,Café ‘t Sjterfhoes, Kerkplein 12, 6131 ES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4227</meta:user-defined>
    <meta:user-defined meta:name="OVERHEIDop.GmbID/DC.identifier">gmb-2017-42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ES 12</meta:user-defined>
    <meta:user-defined meta:name="OVERHEIDop.woonplaats">Sittard</meta:user-defined>
    <meta:user-defined meta:name="OVERHEIDop.straatnaam">Kerkplein</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725 334458</meta:user-defined>
    <meta:user-defined meta:name="OVERHEIDop.versieInformatie"/>
  </office:meta>
</office:document-meta>
</file>