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nhave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R | Wijnhaven 9 | het wijzigen van de bestemming naar 40% horeca en 60% retail | strijdig gebruik gronden/bouwwerken met RO | datum ingediend: 06-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6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6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6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nhave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68</meta:user-defined>
    <meta:user-defined meta:name="OVERHEIDop.GmbID/DC.identifier">gmb-2017-42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9</meta:user-defined>
    <meta:user-defined meta:name="OVERHEIDop.woonplaats">Delft</meta:user-defined>
    <meta:user-defined meta:name="OVERHEIDop.straatnaam">Wijnhav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8 447439</meta:user-defined>
    <meta:user-defined meta:name="OVERHEIDop.versieInformatie"/>
  </office:meta>
</office:document-meta>
</file>