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oofdweg 669B, 2131 BB  Hoofddorp, het realiseren van een corridor op de 1e verdieping tussen het hotelblok en de sportschool, 13-03-2017, zaak 2766692 - OLO - 272387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　</text:p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260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6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6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Hoofdweg 669B, 2131 BB  Hoofddorp, het realiseren van een corridor op de 1e verdieping tussen het hotelblok en de sportschool, 13-03-2017, zaak 2766692 - OLO - 27238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260</meta:user-defined>
    <meta:user-defined meta:name="OVERHEIDop.GmbID/DC.identifier">gmb-2017-42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BB 669</meta:user-defined>
    <meta:user-defined meta:name="OVERHEIDop.woonplaats">Hoofddor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91 480060</meta:user-defined>
    <meta:user-defined meta:name="OVERHEIDop.versieInformatie"/>
  </office:meta>
</office:document-meta>
</file>