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erleende omgevingsvergunning Steenbakkersstraat 1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in het kader van de Wet algemene bepalingen omgevingsrecht dat de volgende omgevingsvergunning op verzoek van aanvrager is ingetrokken:</text:p>
            <text:p text:style-name="common-al"/>
            <text:list text:style-name="id1-3-2-1-1-5">
              <text:list-item text:style-override="id1-3-2-1-1-5-1">
                <text:number>1.</text:number>
                <text:p text:style-name="al">Panningen, 5981 WT, Steenbakkersstraat 1. Intrekken bouwvergunning voor het bouwen van een bijzonder woongebouw. Ingekomen: 19 december 2016. Ingetrokken: 5 januar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1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422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Steenbakkersstraat 1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226</meta:user-defined>
    <meta:user-defined meta:name="OVERHEIDop.GmbID/DC.identifier">gmb-2017-4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WT 1</meta:user-defined>
    <meta:user-defined meta:name="OVERHEIDop.woonplaats">Panningen</meta:user-defined>
    <meta:user-defined meta:name="OVERHEIDop.straatnaam">Steenbakker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47 371273</meta:user-defined>
    <meta:user-defined meta:name="OVERHEIDop.versieInformatie"/>
  </office:meta>
</office:document-meta>
</file>