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uitbreiding winkelcentrum, Koningshoek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ningshoek 3144</text:p>
            <text:p text:style-name="common-al">
            <text:span text:style-name="nadrukvet">Betreft</text:span> Renovatie en uitbreiding winkelcentrum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4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4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en uitbreiding winkelcentrum, Koningshoek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48</meta:user-defined>
    <meta:user-defined meta:name="OVERHEIDop.GmbID/DC.identifier">gmb-2017-4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