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Mergelven 43, 44, 49 en 5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erkers</text:p>
            <text:p text:style-name="common-al">locatie: Mergelven 43, 44, 49 en 54 te Veghel</text:p>
            <text:p text:style-name="common-al">zaaknummer: OV-2017-0173</text:p>
            <text:p text:style-name="common-al">datum: 6-3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24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Mergelven 43, 44, 49 en 5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45</meta:user-defined>
    <meta:user-defined meta:name="OVERHEIDop.GmbID/DC.identifier">gmb-2017-4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V 43</meta:user-defined>
    <meta:user-defined meta:name="OVERHEIDop.woonplaats">Veghel</meta:user-defined>
    <meta:user-defined meta:name="OVERHEIDop.straatnaam">Mergel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42 405170</meta:user-defined>
    <meta:user-defined meta:name="OVERHEIDop.versieInformatie"/>
  </office:meta>
</office:document-meta>
</file>