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werp-besluit omgevingsvergunning, Ravenswaaijsesteeg 31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  ter inzage gelegd voor het herbouwen van een schuur, Ravenswaaijsesteeg 31,   7119 LR in Ravenswaaij (6-3-201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4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Ravenswaaijsesteeg 31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43</meta:user-defined>
    <meta:user-defined meta:name="OVERHEIDop.GmbID/DC.identifier">gmb-2017-422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R 31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088 439490</meta:user-defined>
    <meta:user-defined meta:name="OVERHEIDop.versieInformatie"/>
  </office:meta>
</office:document-meta>
</file>