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aan de Wethouder Mooringstraat 12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maart 2017 een verkeersbesluit genomen tot het aanwijzen van een kentekengebonden gehandicaptenparkeerplaats voor de woning Wethouder Mooringstraat 12 in Zaltbomm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U kunt het besluit van 17 maart 2017 tot en met 28 april 2017 inzien. Voor meer informatie neemt u contact op met de afdeling Realisatie, Samenleving en Ontwikkeling via telefoonnummer 14 0418.</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 Vooruitlopend op de afronding van de procedure zal de parkeerplaats worden gerealiseerd. Voor meer informatie kunt u terecht bij de afdeling Realisatie, Samenleving en Ontwikkeling, tel. 14 04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24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4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4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aan de Wethouder Mooringstraat 12 in Zalt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40</meta:user-defined>
    <meta:user-defined meta:name="OVERHEIDop.GmbID/DC.identifier">gmb-2017-4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NT 12</meta:user-defined>
    <meta:user-defined meta:name="OVERHEIDop.woonplaats">Zaltbommel</meta:user-defined>
    <meta:user-defined meta:name="OVERHEIDop.straatnaam">Wethouder Mooring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74 423959</meta:user-defined>
    <meta:user-defined meta:name="OVERHEIDop.versieInformatie"/>
  </office:meta>
</office:document-meta>
</file>