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Beatrixsingel 1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gedeeltelijk vervangen van een aanbouw</text:p>
            <text:p text:style-name="common-al">locatie: Beatrixsingel 1B te Veghel</text:p>
            <text:p text:style-name="common-al">zaaknummer: OV-2017-0063</text:p>
            <text:p text:style-name="common-al">datum: 10-3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23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3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3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Beatrixsingel 1B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39</meta:user-defined>
    <meta:user-defined meta:name="OVERHEIDop.GmbID/DC.identifier">gmb-2017-42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HJ 1c</meta:user-defined>
    <meta:user-defined meta:name="OVERHEIDop.woonplaats">Veghel</meta:user-defined>
    <meta:user-defined meta:name="OVERHEIDop.straatnaam">Beatrixsingel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440 403155</meta:user-defined>
    <meta:user-defined meta:name="OVERHEIDop.versieInformatie"/>
  </office:meta>
</office:document-meta>
</file>