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 (eigen grond): Delft | Van der Maas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629 HZ | Van der Maasweg 9 | Stichting Beheer Bar het Lab.</text:p>
            <text:p text:style-name="common-al">
            <text:span text:style-name="nadrukvet">Inzage en zienswijze</text:span>
          </text:p>
            <text:p text:style-name="last-al">U kunt het conceptbesluit inzien vanaf 15 maart 2017, op afspraak bij het KCC van de gemeente Delft, Phoenixstraat 16. U kunt uw schriftelijke zienswijze over het conceptbesluit kenbaar maken aan de burgemeester van Delft, uiterlijk tot 26 april 2017. Stuur uw brief naar de burgemeester van Delft, p/a vakteam KCC, postbus 78, 2600 ME Delft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3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 (eigen grond): Delft | Van der Maa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38</meta:user-defined>
    <meta:user-defined meta:name="OVERHEIDop.GmbID/DC.identifier">gmb-2017-42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Z 9</meta:user-defined>
    <meta:user-defined meta:name="OVERHEIDop.woonplaats">Delft</meta:user-defined>
    <meta:user-defined meta:name="OVERHEIDop.straatnaam">Van der Maa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23 445064</meta:user-defined>
    <meta:user-defined meta:name="OVERHEIDop.versieInformatie"/>
  </office:meta>
</office:document-meta>
</file>