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ntvergunning voor het verkopen van groente, fruit, eieren, aardappels en bloemen, heden tot 1 januari 202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ventvergunning voor het verkopen van groente, fruit, eieren, aardappels en bloemen vanaf heden tot 1 januari 2022 (07-3-2017)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23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3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3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ntvergunning voor het verkopen van groente, fruit, eieren, aardappels en bloemen, heden tot 1 januari 202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37</meta:user-defined>
    <meta:user-defined meta:name="OVERHEIDop.GmbID/DC.identifier">gmb-2017-422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