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Drank- en Horecawet, Korfbalvereniging CKC, ontheffing voor het verstrekken van zwak-alcoholhoudende dranken, donderdag 27 april 2017 vanaf 09.30 uur tot 21.00 uur, 3141 X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maart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Drank- en Horecawet</text:p>
            <text:list text:style-name="id1-3-2-1-1-6">
              <text:list-item text:style-override="id1-3-2-1-1-6-1">
                <text:number>•</text:number>
                <text:p text:style-name="al">Korfbalvereniging CKC, ontheffing voor het verstrekken van zwak-alcoholhoudende dranken op donderdag 27 april 2017 vanaf 09.30 uur tot 21.00 uur. (06-03-2017) 3141XB </text:p>
              </text:list-item>
            </text:list>
            <text:p text:style-name="common-al">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23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3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3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rank- en Horecawet, Korfbalvereniging CKC, ontheffing voor het verstrekken van zwak-alcoholhoudende dranken, donderdag 27 april 2017 vanaf 09.30 uur tot 21.00 uur, 3141 X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236</meta:user-defined>
    <meta:user-defined meta:name="OVERHEIDop.GmbID/DC.identifier">gmb-2017-4223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XB 21</meta:user-defined>
    <meta:user-defined meta:name="OVERHEIDop.woonplaats">Maassluis</meta:user-defined>
    <meta:user-defined meta:name="OVERHEIDop.straatnaam">Van Eyck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954 437522</meta:user-defined>
    <meta:user-defined meta:name="OVERHEIDop.versieInformatie"/>
  </office:meta>
</office:document-meta>
</file>